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 fo:margin-left="38.70pt" fo:text-indent="1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justify" fo:margin-left="38.70pt" fo:text-indent="1.00pt"/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18.00pt" fo:text-indent="18.00pt"/>
    </style:style>
    <style:style style:name="P17" style:family="paragraph">
      <style:paragraph-properties fo:line-height="100.00%" fo:text-align="justify" fo:margin-left="36.85pt" fo:text-indent="0.00pt"/>
    </style:style>
    <style:style style:name="P18" style:family="paragraph">
      <style:paragraph-properties fo:line-height="100.00%" fo:text-align="justify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18.00pt" fo:text-indent="18.00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center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/>
    </style:style>
    <style:style style:name="P23" style:family="paragraph">
      <style:paragraph-properties fo:line-height="100.00%" fo:text-align="justify" fo:margin-left="39.70pt" fo:text-indent="0.00p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 fo:margin-left="-18.00pt" fo:text-indent="18.00pt"/>
    </style:style>
    <style:style style:name="P32" style:family="paragraph">
      <style:paragraph-properties fo:line-height="100.00%" fo:text-align="justify" fo:margin-left="38.70pt" fo:text-indent="1.00pt"/>
    </style:style>
    <style:style style:name="P33" style:family="paragraph">
      <style:paragraph-properties fo:line-height="100.00%" fo:text-align="justify" fo:margin-left="-18.00pt" fo:text-indent="18.00p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justify" fo:margin-left="-18.00pt" fo:text-indent="18.00pt"/>
    </style:style>
    <style:style style:name="P37" style:family="paragraph">
      <style:paragraph-properties fo:line-height="100.00%" fo:text-align="justify" fo:margin-left="38.70pt" fo:text-indent="1.00pt"/>
    </style:style>
    <style:style style:name="P38" style:family="paragraph">
      <style:paragraph-properties fo:line-height="100.00%" fo:text-align="justify" fo:margin-left="-18.00pt" fo:text-indent="18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/>
    </style:style>
    <style:style style:name="P42" style:family="paragraph">
      <style:paragraph-properties fo:line-height="100.00%" fo:text-align="justify" fo:margin-left="38.70pt" fo:text-indent="1.00pt"/>
    </style:style>
    <style:style style:name="P43" style:family="paragraph">
      <style:paragraph-properties fo:line-height="100.00%" fo:text-align="justify" fo:margin-left="-18.00pt" fo:text-indent="18.00pt"/>
    </style:style>
    <style:style style:name="P44" style:family="paragraph">
      <style:paragraph-properties fo:line-height="100.00%" fo:text-align="justify" fo:margin-left="35.85pt" fo:text-indent="1.00pt"/>
    </style:style>
    <style:style style:name="P45" style:family="paragraph">
      <style:paragraph-properties fo:line-height="100.00%" fo:text-align="justify" fo:margin-left="-18.00pt" fo:text-indent="18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justify" fo:margin-left="-18.00pt" fo:text-indent="18.00p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text:list-style style:name="L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justify" fo:margin-left="-18.00pt" fo:text-indent="18.0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</office:automatic-styles>
  <office:body>
    <office:text>
      <text:p text:style-name="P1"><text:span text:style-name="T1">Za</text:span><text:span text:style-name="T2">łącznik Nr 1</text:span></text:p>
      <text:p text:style-name="P1"><text:span text:style-name="T3">do Zarz</text:span><text:span text:style-name="T4">ądzenia Nr 021.MP2.2.2026</text:span></text:p>
      <text:p text:style-name="P1"><text:span text:style-name="T5">Dyrektora Miejskiego Przedszkola Nr 2 "Delfinki" w Ustce</text:span></text:p>
      <text:p text:style-name="P1"><text:span text:style-name="T5">z dnia 02.02.2026 r.</text:span></text:p>
      <text:p text:style-name="P2"><text:span text:style-name="T6"/></text:p>
      <text:p text:style-name="P3"><text:span text:style-name="T7">Regulamin rekrutacji dzieci</text:span></text:p>
      <text:p text:style-name="P3"><text:span text:style-name="T7">do Miejskiego Przedszkola Nr 2 "Delfinki" w Ustce</text:span></text:p>
      <text:p text:style-name="P3"><text:span text:style-name="T7">na rok szkolny 202</text:span><text:span text:style-name="T8">6</text:span><text:span text:style-name="T9">/202</text:span><text:span text:style-name="T10">7</text:span><text:span text:style-name="T11"/></text:p>
      <text:p text:style-name="P4"><text:span text:style-name="T12"/></text:p>
      <text:p text:style-name="P5"><text:span text:style-name="T13">Podstawa prawna:</text:span></text:p>
      <text:list text:style-name="L6">
        <text:list-item>
          <text:p text:style-name="P6"><text:span text:style-name="T13">Ustawa z dnia 14 grudnia 2016 r. Prawo o</text:span><text:span text:style-name="T14">światowe (Dz.U. z 2023 r. poz. 900 ze zm.),</text:span></text:p>
        </text:list-item>
        <text:list-item>
          <text:p text:style-name="P6"><text:span text:style-name="T15">Rozporz</text:span><text:span text:style-name="T16">ądzenie Ministra Edukacji Narodowej z dnia 3 kwietnia 2025 r. w sprawie przeprowadzania postępowania rekrutacyjnego oraz postępowania uzupełniającego do publicznych przedszkoli, szk</text:span><text:span text:style-name="T17">ó</text:span><text:span text:style-name="T18">ł, plac</text:span><text:span text:style-name="T19">ówek i centrów </text:span></text:p>
        </text:list-item>
        <text:list-item>
          <text:p text:style-name="P6"><text:span text:style-name="T20">Zarz</text:span><text:span text:style-name="T21">ądzenie Burmistrza Miasta Ustka Nr 0050.SOKS.15.2026 z dnia 26 stycznia 2026 roku w sprawie ustalenia harmonogramu czynności w postępowaniu rekrutacyjnym oraz postępowaniu uzupełniającymna rok szkolny 2026/2027 do publicznych przedszkoli, oddziału przedszkolnego w publicznej szkole podstawowej i do klas pierwszych publicznych szk</text:span><text:span text:style-name="T22">ó</text:span><text:span text:style-name="T23">ł podstawowych, dla kt</text:span><text:span text:style-name="T24">órych organem prowadz</text:span><text:span text:style-name="T25">ącym jest Gmina Miasto Ustka, a także podania kryteri</text:span><text:span text:style-name="T26">ów branych pod uwag</text:span><text:span text:style-name="T27">ę oraz dokument</text:span><text:span text:style-name="T28">ów niezb</text:span><text:span text:style-name="T29">ędnych do potwierdzenia tych kryteri</text:span><text:span text:style-name="T30">ów.</text:span></text:p>
        </text:list-item>
        <text:list-item>
          <text:p text:style-name="P6"><text:span text:style-name="T31">Statut Miejskiego Przedszkola Nr 2 "Delfinki" w Ustce</text:span></text:p>
        </text:list-item>
      </text:list>
      <text:p text:style-name="P7"><text:span text:style-name="T32"/></text:p>
      <text:p text:style-name="P7"><text:span text:style-name="T32"/></text:p>
      <text:p text:style-name="P8"><text:span text:style-name="T33">POSTANOWIENIA OGÓLNE</text:span></text:p>
      <text:p text:style-name="P8"><text:span text:style-name="T33">§ 1</text:span></text:p>
      <text:p text:style-name="P8"><text:span text:style-name="T34"/></text:p>
      <text:list text:style-name="L9">
        <text:list-item>
          <text:p text:style-name="P9"><text:span text:style-name="T35">Regulamin Rekrutacji do Miejskiego Przedszkola Nr 2 "Delfinki" w Ustce, zwany dalej<text:s/></text:span><text:span text:style-name="T36">„</text:span><text:span text:style-name="T37">Regulaminem</text:span><text:span text:style-name="T38">”</text:span><text:span text:style-name="T39">, okre</text:span><text:span text:style-name="T40">śla og</text:span><text:span text:style-name="T41">ólne zasady przyjmowania kandydatów do przedszkola, tryb post</text:span><text:span text:style-name="T42">ępowania rekrutacyjnego, kryteria naboru, rodzaj dokument</text:span><text:span text:style-name="T43">ów niezb</text:span><text:span text:style-name="T44">ędnych w postępowaniu rekrutacyjnym oraz zakres uprawnień i obowiązk</text:span><text:span text:style-name="T45">ów Komisji Rekrutacyjnej.</text:span></text:p>
        </text:list-item>
        <text:list-item>
          <text:p text:style-name="P9"><text:span text:style-name="T46">Ilekro</text:span><text:span text:style-name="T47">ć w regulaminie jest mowa o:</text:span></text:p>
        </text:list-item>
        <text:list-item>
          <text:p text:style-name="P10"><text:span text:style-name="T48">przedszkolu - nale</text:span><text:span text:style-name="T49">ży rozumieć Miejskie Przedszkole Nr 2 "Delfinki" w Ustce,</text:span></text:p>
        </text:list-item>
        <text:list-item>
          <text:p text:style-name="P10"><text:span text:style-name="T50">dyrektorze - nale</text:span><text:span text:style-name="T51">ży rozumieć Dyrektora Miejskiego Przedszkola Nr 2 "Delfinki" w Ustce,</text:span></text:p>
        </text:list-item>
        <text:list-item>
          <text:p text:style-name="P10"><text:span text:style-name="T52">Komisji Rekrutacyjnej - nale</text:span><text:span text:style-name="T53">ży rozumieć komisję powołaną przez Dyrektora Miejskiego <text:line-break/>Przedszkola Nr 2 "Delfinki" w Ustce w celu przeprowadzenia postępowania <text:line-break/> rekrutacyjnego,</text:span></text:p>
        </text:list-item>
        <text:list-item>
          <text:p text:style-name="P10"><text:span text:style-name="T54">kryteriach - nale</text:span><text:span text:style-name="T55">ży rozumieć kryteria ustawowe oraz kryteria dla drugiego etapu postępowania rekrutacyjnego określone w Załączniku Nr 1 do Zarządzeniu Burmistrza Miasta Ustka Nr 0050.SOKS 15.2026 z dnia 26 stycznia 2026 roku,</text:span></text:p>
        </text:list-item>
        <text:list-item>
          <text:p text:style-name="P10"><text:span text:style-name="T56">li</text:span><text:span text:style-name="T57">ście przyjętych - należy rozumieć listę kandydat</text:span><text:span text:style-name="T58">ów, którzy zostali zakwalifikowani przez Komisj</text:span><text:span text:style-name="T59">ę Rekrutacyjną i złożyli wymagane dokumenty we właściwym czasie,</text:span></text:p>
        </text:list-item>
        <text:list-item>
          <text:p text:style-name="P10"><text:span text:style-name="T60">li</text:span><text:span text:style-name="T61">ście nieprzyjętych<text:s/></text:span><text:span text:style-name="T62">–</text:span><text:span text:style-name="T63"><text:s/>nale</text:span><text:span text:style-name="T64">ży rozumieć listę dzieci niezakwalifikowanych do przyjęcia z powodu brak</text:span><text:span text:style-name="T65">ów formalnych w dokumentacji rekrutacyjnej lub z powodu otrzymania ni</text:span><text:span text:style-name="T66">ższej liczby punkt</text:span><text:span text:style-name="T67">ów ni</text:span><text:span text:style-name="T68">ż minimalna wartość kwalifikująca do przyjęcia,</text:span></text:p>
        </text:list-item>
        <text:list-item>
          <text:p text:style-name="P10"><text:span text:style-name="T69">wielodzietno</text:span><text:span text:style-name="T70">ści rodziny<text:s/></text:span><text:span text:style-name="T71">–</text:span><text:span text:style-name="T72"><text:s/>nale</text:span><text:span text:style-name="T73">ży rozumieć rodzinę wychowującą troje i więcej dzieci,</text:span></text:p>
        </text:list-item>
        <text:list-item>
          <text:p text:style-name="P10"><text:span text:style-name="T74">rodzicach<text:s/></text:span><text:span text:style-name="T75">–</text:span><text:span text:style-name="T76"><text:s/>nale</text:span><text:span text:style-name="T77">ży rozumieć rodzic</text:span><text:span text:style-name="T78">ów, prawnych opiekunów i rodziców zast</text:span><text:span text:style-name="T79">ępczych,</text:span></text:p>
        </text:list-item>
        <text:list-item>
          <text:p text:style-name="P10"><text:span text:style-name="T80">samotnym wychowywaniu dziecka<text:s/></text:span><text:span text:style-name="T81">–</text:span><text:span text:style-name="T82"><text:s/>nale</text:span><text:span text:style-name="T83">ży rozumieć wychowywanie dziecka przez pannę, kawalera, wdowę, wdowca, osobę pozostającą w separacji orzeczonej prawomocnym wyrokiem sadu, osobę rozwiedzioną, chyba że osoba taka wychowuje wsp</text:span><text:span text:style-name="T84">ólnie co najmniej jedno dziecko z jego rodzicem,</text:span></text:p>
        </text:list-item>
        <text:list-item>
          <text:p text:style-name="P10"><text:span text:style-name="T85">wniosek o przyj</text:span><text:span text:style-name="T86">ęcie<text:s/></text:span><text:span text:style-name="T87">–</text:span><text:span text:style-name="T88"><text:s/>nale</text:span><text:span text:style-name="T89">ży rozumieć dokument opracowany na potrzeby rekrutacji.</text:span></text:p>
        </text:list-item>
      </text:list>
      <text:p text:style-name="P11"><text:span text:style-name="T90"/></text:p>
      <text:p text:style-name="P11"><text:span text:style-name="T90"/></text:p>
      <text:p text:style-name="P12"><text:span text:style-name="T91">TOK POST</text:span><text:span text:style-name="T92">ĘPOWANIA REKRUTACYJNEGO</text:span></text:p>
      <text:p text:style-name="P12"><text:span text:style-name="T93">§ 2</text:span></text:p>
      <text:p text:style-name="P12"><text:span text:style-name="T94"/></text:p>
      <text:list text:style-name="L13">
        <text:list-item>
          <text:p text:style-name="P13"><text:span text:style-name="T95">Przebieg rekrutacji dzieci do przedszkola obejmuje:</text:span></text:p>
        </text:list-item>
        <text:list-item>
          <text:p text:style-name="P14"><text:span text:style-name="T95">okre</text:span><text:span text:style-name="T96">ślenie liczby wolnych miejsc organizacyjnych w przedszkolu;</text:span></text:p>
        </text:list-item>
        <text:list-item>
          <text:p text:style-name="P14"><text:span text:style-name="T97">og</text:span><text:span text:style-name="T98">łoszenie o rekrutacji dzieci do przedszkola;</text:span></text:p>
        </text:list-item>
        <text:list-item>
          <text:p text:style-name="P14"><text:span text:style-name="T99">wydawanie i przyjmowanie<text:s/></text:span><text:span text:style-name="T100">„</text:span><text:span text:style-name="T101">Wniosk</text:span><text:span text:style-name="T102">ów o przyj</text:span><text:span text:style-name="T103">ęcie dziecka do publicznego przedszkola”;</text:span></text:p>
        </text:list-item>
        <text:list-item>
          <text:p text:style-name="P14"><text:span text:style-name="T104">ustalenie sk</text:span><text:span text:style-name="T105">ładu, terminu i miejsca posiedzenia Komisji Rekrutacyjnej;</text:span></text:p>
        </text:list-item>
        <text:list-item>
          <text:p text:style-name="P14"><text:span text:style-name="T106">podanie do publicznej wiadomo</text:span><text:span text:style-name="T107">ści listy dzieci zakwalifikowanych i niezakwalifikowanych,</text:span></text:p>
        </text:list-item>
        <text:list-item>
          <text:p text:style-name="P14"><text:span text:style-name="T108">potwierdzenie przez rodzica woli przyj</text:span><text:span text:style-name="T109">ęcia dziecka do przedszkoli,</text:span></text:p>
        </text:list-item>
        <text:list-item>
          <text:p text:style-name="P14"><text:span text:style-name="T110">podanie do publicznej wiadomo</text:span><text:span text:style-name="T111">ści listy dzieci przyjętych i nieprzyjętych;</text:span></text:p>
        </text:list-item>
        <text:list-item>
          <text:p text:style-name="P14"><text:span text:style-name="T112">rozpatrywanie ewentualnych odwo</text:span><text:span text:style-name="T113">łań rodzic</text:span><text:span text:style-name="T114">ów od decyzji Komisji Rekrutacyjnej;</text:span></text:p>
        </text:list-item>
        <text:list-item>
          <text:p text:style-name="P14"><text:span text:style-name="T115">zawarcie umów z rodzicami na<text:s/></text:span><text:span text:style-name="T116">świadczenie usług.</text:span></text:p>
        </text:list-item>
      </text:list>
      <text:p text:style-name="P15"><text:span text:style-name="T117"/></text:p>
      <text:list text:style-name="L16">
        <text:list-item>
          <text:p text:style-name="P16"><text:span text:style-name="T118">Przedszkole przeprowadza rekrutacj</text:span><text:span text:style-name="T119">ę w oparciu o zasadę powszechnej dostępności, ogłaszając rekrutację w następujących formach:</text:span></text:p>
        </text:list-item>
      </text:list>
      <text:p text:style-name="P17"><text:span text:style-name="T120">1) w przedszkolu na drzwiach wej</text:span><text:span text:style-name="T121">ściowych;<text:s/></text:span><text:a xlink:href="http://www.delfinki.ustka.pl/"><text:span text:style-name="T122">http://www.delfinki.ustka.pl/</text:span></text:a><text:span text:style-name="T123"/></text:p>
      <text:p text:style-name="P17"><text:span text:style-name="T124">2) na stronie internetowej przedszkola w zak</text:span><text:span text:style-name="T125">ładce "Rekrutacja dzieci"</text:span></text:p>
      <text:p text:style-name="P17"><text:span text:style-name="T126">3) na stronie BIP<text:s/></text:span><text:a xlink:href="https://9434084.bip.gov.pl/"><text:span text:style-name="T127">https://9434084.bip.gov.pl/</text:span></text:a><text:span text:style-name="T128"><text:s/>w zak</text:span><text:span text:style-name="T129">ładce "Rekrutacja dzieci na rok szkolny <text:line-break/><text:s text:c="5"/>2026/2027"</text:span></text:p>
      <text:p text:style-name="P18"><text:span text:style-name="T130"/></text:p>
      <text:list text:style-name="L19">
        <text:list-item>
          <text:p text:style-name="P19"><text:span text:style-name="T131">Og</text:span><text:span text:style-name="T132">łoszenie zawiera: Regulamin Rekrutacji wraz z Załącznikami, Zarządzenia Burmistrza Miasta Ustka Nr 0050.SOKS 15.2026 z dnia 26 stycznia 2026 roku.</text:span></text:p>
        </text:list-item>
      </text:list>
      <text:p text:style-name="P20"><text:span text:style-name="T133"/></text:p>
      <text:p text:style-name="P20"><text:span text:style-name="T134"><text:s text:c="2"/></text:span></text:p>
      <text:p text:style-name="P20"><text:span text:style-name="T135"/></text:p>
      <text:p text:style-name="P20"><text:span text:style-name="T135"/></text:p>
      <text:p text:style-name="P20"><text:span text:style-name="T135"/></text:p>
      <text:p text:style-name="P21"><text:span text:style-name="T136">ZASADY POST</text:span><text:span text:style-name="T137">ĘPOWANIA REKRUTACYJNEGO</text:span></text:p>
      <text:p text:style-name="P21"><text:span text:style-name="T138">§ 3</text:span></text:p>
      <text:p text:style-name="P21"><text:span text:style-name="T139"/></text:p>
      <text:list text:style-name="L22">
        <text:list-item>
          <text:p text:style-name="P22"><text:span text:style-name="T140">Do przedszkola przyjmowane s</text:span><text:span text:style-name="T141">ą dzieci w wieku od 3 - 6 lat zamieszkałe na terenie Gminy Ustka:</text:span></text:p>
        </text:list-item>
      </text:list>
      <text:p text:style-name="P23"><text:span text:style-name="T142">1) w przypadku dzieci posiadaj</text:span><text:span text:style-name="T143">ących orzeczenie o potrzebie kształcenia specjalnego, <text:line-break/><text:s text:c="5"/>wychowaniem przedszkolnym może być objęte dziecko w wieku powyżej 6 lat, nie dłużej<text:line-break/><text:s text:c="5"/>jednak niż do końca roku szkolnego w roku kalendarzowym, w kt</text:span><text:span text:style-name="T144">órym dziecko ko</text:span><text:span text:style-name="T145">ńczy 9<text:line-break/><text:s text:c="6"/>lat,</text:span></text:p>
      <text:p text:style-name="P23"><text:span text:style-name="T146">2) w szczególnie uzasadnionych przypadkach dyrektor placówki mo</text:span><text:span text:style-name="T147">że przyjąć dziecko, kt</text:span><text:span text:style-name="T148">óre<text:line-break/><text:s text:c="4"/>uko</text:span><text:span text:style-name="T149">ńczyło 2,5 roku.</text:span></text:p>
      <text:list text:style-name="L24">
        <text:list-item>
          <text:p text:style-name="P24"><text:span text:style-name="T150">Dzieci przyjmowane s</text:span><text:span text:style-name="T151">ą do przedszkola po przeprowadzeniu postępowania rekrutacyjnego.</text:span></text:p>
        </text:list-item>
        <text:list-item>
          <text:p text:style-name="P24"><text:span text:style-name="T152">Rodzice dzieci ucz</text:span><text:span text:style-name="T153">ęszczających w bieżącym roku szkolnym do przedszkola składają na kolejny rok szkolny w terminie do 27.02.2026 r. deklarację o kontynuowaniu wychowania przedszkolnego w macierzystym przedszkolu. Nie złożenie deklaracji o kontynuowaniu wychowania przedszkolnego jest r</text:span><text:span text:style-name="T154">ównoznaczne z rezygnacj</text:span><text:span text:style-name="T155">ą z usług przedszkola.</text:span></text:p>
        </text:list-item>
        <text:list-item>
          <text:p text:style-name="P24"><text:span text:style-name="T156">Rodzice, którzy chc</text:span><text:span text:style-name="T157">ą zapisać dziecko po raz pierwszy do przedszkola wypełniają<text:s text:c="2"/>pisemny<text:s/></text:span><text:span text:style-name="T158">„</text:span><text:span text:style-name="T159">Wniosek o przyj</text:span><text:span text:style-name="T160">ęcie dziecka do publicznego przedszkola”, kt</text:span><text:span text:style-name="T161">óry sk</text:span><text:span text:style-name="T162">ładają do Dyrektora Przedszkola, w dniach od 2 marca do 27 marca 2026 r. (Załącznik Nr 1).</text:span></text:p>
        </text:list-item>
        <text:list-item>
          <text:p text:style-name="P24"><text:span text:style-name="T163">Wniosek nale</text:span><text:span text:style-name="T164">ży złożyć tylko w jednym przedszkolu, w najbardziej preferowanym. We wniosku o przyjęcie do przedszkola rodzic kandydata określa dalszą kolejność wybranych przedszkoli. </text:span></text:p>
        </text:list-item>
        <text:list-item>
          <text:p text:style-name="P24"><text:span text:style-name="T165">Do wniosku rodzice do</text:span><text:span text:style-name="T166">łączają stosowne dokumenty.</text:span></text:p>
        </text:list-item>
        <text:list-item>
          <text:p text:style-name="P24"><text:span text:style-name="T167">Dyrektor prowadzi rejestr przyj</text:span><text:span text:style-name="T168">ęcia wniosk</text:span><text:span text:style-name="T169">ów i deklaracji.</text:span></text:p>
        </text:list-item>
        <text:list-item>
          <text:p text:style-name="P24"><text:span text:style-name="T170">Po podaniu do publicznej wiadomo</text:span><text:span text:style-name="T171">ści przez Komisję Rekrutacyjną 7 kwietnia 2026 r. listy kandydat</text:span><text:span text:style-name="T172">ów zakwalifikowanych i kandydatów niezakwalifikowanych, rodzic kandydata zakwalifikowanego zobowi</text:span><text:span text:style-name="T173">ązany jest potwierdzić wolę przyjęcia dziecka do przedszkola na nowy rok szkolny 2026/2027 przez złożenie u dyrektora przedszkola pisemnego oświadczenia do 13 kwietnia 2026 r.</text:span></text:p>
        </text:list-item>
        <text:list-item>
          <text:p text:style-name="P24"><text:span text:style-name="T174">Nie z</text:span><text:span text:style-name="T175">łożenie pisemnego oświadczenia, woli przyjęcia dziecka do przedszkola, o kt</text:span><text:span text:style-name="T176">órym mowa w ust. 9 jest równoznaczne z rezygnacj</text:span><text:span text:style-name="T177">ą z usług przedszkola.</text:span></text:p>
        </text:list-item>
        <text:list-item>
          <text:p text:style-name="P24"><text:span text:style-name="T178">Dane osobowe dzieci zgromadzone w celach post</text:span><text:span text:style-name="T179">ępowania rekrutacyjnego oraz dokumentacja postępowania rekrutacyjnego są przechowywane nie dłużej niż do końca okresu, w kt</text:span><text:span text:style-name="T180">órym dziecko korzysta z wychowania przedszkolnego.</text:span></text:p>
        </text:list-item>
        <text:list-item>
          <text:p text:style-name="P24"><text:span text:style-name="T181">Dane dzieci nieprzyj</text:span><text:span text:style-name="T182">ętych zgromadzone w celach postępowania rekrutacyjnego są przechowywane w przedszkolu przez okres roku, chyba, że na rozstrzygnięcie dyrektora plac</text:span><text:span text:style-name="T183">ówki zosta</text:span><text:span text:style-name="T184">ła wniesiona skarga do sądu administracyjnego i postępowanie nie zostało zakończone prawomocnym wyrokiem.</text:span></text:p>
        </text:list-item>
        <text:list-item>
          <text:p text:style-name="P24"><text:span text:style-name="T185">W przypadku mniejszej liczby zg</text:span><text:span text:style-name="T186">łoszonych dzieci niż liczba miejsc w przedszkolu, przyjęć dzieci dokonuje dyrektor plac</text:span><text:span text:style-name="T187">ówki.</text:span></text:p>
        </text:list-item>
        <text:list-item>
          <text:p text:style-name="P24"><text:span text:style-name="T188">Dopuszcza si</text:span><text:span text:style-name="T189">ę możliwość przyjmowania dzieci do przedszkola w ciągu całego roku szkolnego jeżeli plac</text:span><text:span text:style-name="T190">ówka dysponuje wolnymi miejscami.</text:span></text:p>
        </text:list-item>
      </text:list>
      <text:p text:style-name="P25"><text:span text:style-name="T191"/></text:p>
      <text:p text:style-name="P26"><text:span text:style-name="T191"/></text:p>
      <text:p text:style-name="P27"><text:span text:style-name="T192">HARMONOGRAM REKRUTACJI</text:span></text:p>
      <text:p text:style-name="P27"><text:span text:style-name="T192">§ 4</text:span></text:p>
      <text:p text:style-name="P27"><text:span text:style-name="T193"/></text:p>
      <text:p text:style-name="P28"><text:span text:style-name="T194">Poszczególne terminy post</text:span><text:span text:style-name="T195">ępowania rekrutacyjnego oraz postępowania uzupełniającego określa Załącznik Nr 1 do Zarządzenia Burmistrza Miasta Ustka Nr 0050.SOKS 15.2026 z dnia 26 stycznia 2026 roku.</text:span></text:p>
      <text:p text:style-name="P29"><text:span text:style-name="T196"/></text:p>
      <text:p text:style-name="P30"><text:span text:style-name="T197">KRYTERIA PRZYJ</text:span><text:span text:style-name="T198">ĘĆ DZIECI DO PRZEDSZKOLA</text:span></text:p>
      <text:p text:style-name="P30"><text:span text:style-name="T199">§ 5</text:span></text:p>
      <text:p text:style-name="P30"><text:span text:style-name="T200"/></text:p>
      <text:list text:style-name="L31">
        <text:list-item>
          <text:p text:style-name="P31"><text:span text:style-name="T201">Do przedszkola przyjmuje si</text:span><text:span text:style-name="T202">ę dzieci zamieszkałe na terenie Gminy Miasta Ustka ze szczeg</text:span><text:span text:style-name="T203">ólnym uwzgl</text:span><text:span text:style-name="T204">ędnieniem dzieci 6-letnich realizujących roczny obowiązek przygotowania przedszkolnego.</text:span></text:p>
        </text:list-item>
        <text:list-item>
          <text:p text:style-name="P31"><text:span text:style-name="T205">W przypadku wi</text:span><text:span text:style-name="T206">ększej liczby kandydat</text:span><text:span text:style-name="T207">ów spe</text:span><text:span text:style-name="T208">łniających warunek, o kt</text:span><text:span text:style-name="T209">órym mowa w ust. 1 ni</text:span><text:span text:style-name="T210">ż liczba wolnych miejsc w przedszkolu na pierwszym etapie postępowania rekrutacyjnego są brane pod uwagę łącznie kryteria określone w ustawie Prawo Oświatowe tzw. kryteria ustawowe :</text:span></text:p>
        </text:list-item>
        <text:list-item>
          <text:p text:style-name="P32"><text:span text:style-name="T211">dzieci z rodzin wielodzietnych (3 i wi</text:span><text:span text:style-name="T212">ęcej dzieci);</text:span></text:p>
        </text:list-item>
        <text:list-item>
          <text:p text:style-name="P32"><text:span text:style-name="T213">dzieci z orzeczon</text:span><text:span text:style-name="T214">ą niepełnosprawnością;</text:span></text:p>
        </text:list-item>
        <text:list-item>
          <text:p text:style-name="P32"><text:span text:style-name="T215">dzieci osób (matki lub ojca) niepe</text:span><text:span text:style-name="T216">łnosprawnej, wobec kt</text:span><text:span text:style-name="T217">órej orzeczono znaczny lub umiarkowany stopie</text:span><text:span text:style-name="T218">ń niepełnosprawności, bądź całkowitą niezdolność do pracy oraz niezdolność do samodzielnej egzystencji na podstawie odrębnych przepis</text:span><text:span text:style-name="T219">ów;</text:span></text:p>
        </text:list-item>
        <text:list-item>
          <text:p text:style-name="P32"><text:span text:style-name="T220">dzieci rodziców niepe</text:span><text:span text:style-name="T221">łnosprawnych, wobec kt</text:span><text:span text:style-name="T222">órych orzeczono znaczny lub umiarkowany stopie</text:span><text:span text:style-name="T223">ń niepełnosprawności, bądź całkowitą niezdolność do pracy oraz niezdolność do samodzielnej egzystencji na podstawie odrębnych przepis</text:span><text:span text:style-name="T224">ów;</text:span></text:p>
        </text:list-item>
        <text:list-item>
          <text:p text:style-name="P32"><text:span text:style-name="T225">dzieci, których rodze</text:span><text:span text:style-name="T226">ństwo ma orzeczoną niepełnosprawność lub znaczny bądź umiarkowany stopień niepełnosprawności;</text:span></text:p>
        </text:list-item>
        <text:list-item>
          <text:p text:style-name="P32"><text:span text:style-name="T227">dzieci matek lub ojców samotnie wychowuj</text:span><text:span text:style-name="T228">ących dzieci;</text:span></text:p>
        </text:list-item>
        <text:list-item>
          <text:p text:style-name="P32"><text:span text:style-name="T229">dzieci obj</text:span><text:span text:style-name="T230">ęte pieczą zastępczą; </text:span></text:p>
        </text:list-item>
        <text:list-item>
          <text:p text:style-name="P33"><text:span text:style-name="T231">Kryteria o których mowa w ust. 2 maj</text:span><text:span text:style-name="T232">ą jednakową wartość.</text:span></text:p>
        </text:list-item>
        <text:list-item>
          <text:p text:style-name="P33"><text:span text:style-name="T233">W przypadku równorz</text:span><text:span text:style-name="T234">ędnych wynik</text:span><text:span text:style-name="T235">ów uzyskanych na pierwszym etapie post</text:span><text:span text:style-name="T236">ępowania rekrutacyjnego lub jeżeli po zakończeniu tego etapu przedszkole nadal będzie dysponowało wolnymi miejscami na drugim etapie postępowania rekrutacyjnego są brane pod uwagę łącznie dodatkowe kryteria.</text:span></text:p>
        </text:list-item>
        <text:list-item>
          <text:p text:style-name="P33"><text:span text:style-name="T237">Kryteria dodatkowe i przyznana im okre</text:span><text:span text:style-name="T238">ślona liczba punkt</text:span><text:span text:style-name="T239">ów zosta</text:span><text:span text:style-name="T240">ła ustalona w Załączniku Nr 1 do Zarządzenia Nr 0050.SOKS.15.2026 Burmistrza Miasta Ustka z dnia 26 stycznia 2026 roku </text:span></text:p>
        </text:list-item>
      </text:list>
      <text:p text:style-name="P34"><text:span text:style-name="T241"/></text:p>
      <text:p text:style-name="P34"><text:span text:style-name="T241"/></text:p>
      <text:p text:style-name="P35"><text:span text:style-name="T242">KOMISJA REKRUTACYJNA</text:span></text:p>
      <text:p text:style-name="P35"><text:span text:style-name="T242">§ 6</text:span></text:p>
      <text:p text:style-name="P35"><text:span text:style-name="T243"/></text:p>
      <text:list text:style-name="L36">
        <text:list-item>
          <text:p text:style-name="P36"><text:span text:style-name="T244">W przypadku kiedy liczba zg</text:span><text:span text:style-name="T245">łoszonych dzieci w czasie rekrutacji jest większa od liczby miejsc w przedszkolu, dyrektor plac</text:span><text:span text:style-name="T246">ówki odr</text:span><text:span text:style-name="T247">ębnym zarządzeniem powołuje Komisję Rekrutacyjną ustalając jej skład liczbowy i osobowy.</text:span></text:p>
        </text:list-item>
        <text:list-item>
          <text:p text:style-name="P36"><text:span text:style-name="T248">Komisja Rekrutacyjna przyjmuj</text:span><text:span text:style-name="T249">ąc dzieci kieruje się kryteriami określonymi stosownymi przepisami w tym zakresie.</text:span></text:p>
        </text:list-item>
        <text:list-item>
          <text:p text:style-name="P36"><text:span text:style-name="T250">Przewodnicz</text:span><text:span text:style-name="T251">ący Komisji przedstawia skład komisji, sprawdza tożsamość jej członk</text:span><text:span text:style-name="T252">ów oraz informuje o konieczno</text:span><text:span text:style-name="T253">ści zachowania tajemnicy.</text:span></text:p>
        </text:list-item>
        <text:list-item>
          <text:p text:style-name="P36"><text:span text:style-name="T254">Przewodnicz</text:span><text:span text:style-name="T255">ący zapoznaje wszystkich członk</text:span><text:span text:style-name="T256">ów komisji z regulaminem rekrutacji.</text:span></text:p>
        </text:list-item>
        <text:list-item>
          <text:p text:style-name="P36"><text:span text:style-name="T257">Komisja wybiera spo</text:span><text:span text:style-name="T258">śr</text:span><text:span text:style-name="T259">ód cz</text:span><text:span text:style-name="T260">łonk</text:span><text:span text:style-name="T261">ów protokolanta.</text:span></text:p>
        </text:list-item>
        <text:list-item>
          <text:p text:style-name="P36"><text:span text:style-name="T262">Protokó</text:span><text:span text:style-name="T263">ł zawiera:</text:span></text:p>
        </text:list-item>
        <text:list-item>
          <text:p text:style-name="P37"><text:span text:style-name="T264">sk</text:span><text:span text:style-name="T265">ład komisji;</text:span></text:p>
        </text:list-item>
        <text:list-item>
          <text:p text:style-name="P37"><text:span text:style-name="T266">list</text:span><text:span text:style-name="T267">ę obecności członk</text:span><text:span text:style-name="T268">ów komisji;</text:span></text:p>
        </text:list-item>
        <text:list-item>
          <text:p text:style-name="P37"><text:span text:style-name="T269">przebieg pracy komisji.</text:span></text:p>
        </text:list-item>
        <text:list-item>
          <text:p text:style-name="P38"><text:span text:style-name="T269">W pracach Komisji nie uczestniczy dyrektor przedszkola.</text:span></text:p>
        </text:list-item>
      </text:list>
      <text:p text:style-name="P39"><text:span text:style-name="T270"/></text:p>
      <text:p text:style-name="P39"><text:span text:style-name="T270"/></text:p>
      <text:p text:style-name="P40"><text:span text:style-name="T271">ZADANIA KOMISJI REKRUTACYJNEJ</text:span></text:p>
      <text:p text:style-name="P40"><text:span text:style-name="T271">§ 7</text:span></text:p>
      <text:p text:style-name="P40"><text:span text:style-name="T272"/></text:p>
      <text:list text:style-name="L41">
        <text:list-item>
          <text:p text:style-name="P41"><text:span text:style-name="T273">Ustalenie wyników post</text:span><text:span text:style-name="T274">ępowania rekrutacyjnego i podanie do publicznej wiadomości listy dzieci zakwalifikowanych i dzieci niezakwalifikowanych;</text:span></text:p>
        </text:list-item>
        <text:list-item>
          <text:p text:style-name="P42"><text:span text:style-name="T275">lista zwiera imiona i nazwiska dzieci (w kolejno</text:span><text:span text:style-name="T276">ści alfabetycznej);</text:span></text:p>
        </text:list-item>
        <text:list-item>
          <text:p text:style-name="P42"><text:span text:style-name="T277">informacj</text:span><text:span text:style-name="T278">ę o zakwalifikowaniu albo niezakwalifikowaniu dziecka do przedszkola.</text:span></text:p>
        </text:list-item>
        <text:list-item>
          <text:p text:style-name="P43"><text:span text:style-name="T279"><text:s/>Ustalenie i podanie do publicznej wiadomo</text:span><text:span text:style-name="T280">ści listy dzieci przyjętych i dzieci nieprzyjętych</text:span></text:p>
        </text:list-item>
        <text:list-item>
          <text:p text:style-name="P44"><text:span text:style-name="T281">warunkiem przyj</text:span><text:span text:style-name="T282">ęcia dziecka jest zakwalifikowanie go w wyniku postępowania rekrutacyjnego oraz złożenie wymaganych dokument</text:span><text:span text:style-name="T283">ów;</text:span></text:p>
        </text:list-item>
        <text:list-item>
          <text:p text:style-name="P44"><text:span text:style-name="T284">lista zwiera imiona i nazwiska dzieci (w kolejno</text:span><text:span text:style-name="T285">ści alfabetycznej) przyjętych i nieprzyjętych lub informację o liczbie wolnych miejsc.</text:span></text:p>
        </text:list-item>
        <text:list-item>
          <text:p text:style-name="P45"><text:span text:style-name="T286">Listy o których mowa powy</text:span><text:span text:style-name="T287">żej, podaje się do publicznej wiadomości poprzez umieszczenie ich w widocznym miejscu w przedszkolu</text:span></text:p>
        </text:list-item>
      </text:list>
      <text:p text:style-name="P46"><text:span text:style-name="T288"/></text:p>
      <text:p text:style-name="P46"><text:span text:style-name="T288"/></text:p>
      <text:p text:style-name="P47"><text:span text:style-name="T288"/></text:p>
      <text:p text:style-name="P48"><text:span text:style-name="T289">TRYB PRACY KOMISJI REKRUTACYJNEJ</text:span></text:p>
      <text:p text:style-name="P48"><text:span text:style-name="T289">§ 8</text:span></text:p>
      <text:p text:style-name="P48"><text:span text:style-name="T290"/></text:p>
      <text:list text:style-name="L49">
        <text:list-item>
          <text:p text:style-name="P49"><text:span text:style-name="T291">Komisja Rekrutacyjna sporz</text:span><text:span text:style-name="T292">ądza imienną listę dzieci, przyznając dla poszczeg</text:span><text:span text:style-name="T293">ólnych kryteriów spe</text:span><text:span text:style-name="T294">łnionych przez te dzieci, określoną liczbę punkt</text:span><text:span text:style-name="T295">ów. </text:span></text:p>
        </text:list-item>
        <text:list-item>
          <text:p text:style-name="P49"><text:span text:style-name="T296">Komisja Rekrutacyjna weryfikuje spe</text:span><text:span text:style-name="T297">łnienie przez dziecko niezbędnych do przyjęcia warunk</text:span><text:span text:style-name="T298">ów i kryteriów okre</text:span><text:span text:style-name="T299">ślonych w ustawie.</text:span></text:p>
        </text:list-item>
        <text:list-item>
          <text:p text:style-name="P49"><text:span text:style-name="T300">Komisja Rekrutacyjna rozstrzyga o przyj</text:span><text:span text:style-name="T301">ęciu lub odmowie przyjęcia do przedszkola przy udziale 2/3 składu komisji.</text:span></text:p>
        </text:list-item>
        <text:list-item>
          <text:p text:style-name="P49"><text:span text:style-name="T302">Decyduj</text:span><text:span text:style-name="T303">ący głos w sprawach spornych, w sytuacji, gdy Komisja Rekrutacyjna nie może wyłonić większości, głos ma przewodniczący.</text:span></text:p>
        </text:list-item>
        <text:list-item>
          <text:p text:style-name="P49"><text:span text:style-name="T304">Ka</text:span><text:span text:style-name="T305">żdy członek Komisji Rekrutacyjnej do protokołu postępowania rekrutacyjnego może zgłosić na piśmie zdanie odrębne wraz z uzasadnieniem.</text:span></text:p>
        </text:list-item>
        <text:list-item>
          <text:p text:style-name="P49"><text:span text:style-name="T306">Terminy i szczegó</text:span><text:span text:style-name="T307">łowy tryb pracy Komisji Rekrutacyjnej wyznacza jej przewodniczący, uwzględniając ustalone w Załączniku Nr 1 do Zarządzenia Burmistrza Miasta Ustka Nr 0050.SOKS 15.2026 z dnia 26 stycznia 2026 roku szczeg</text:span><text:span text:style-name="T308">ó</text:span><text:span text:style-name="T309">łowe terminy.</text:span></text:p>
        </text:list-item>
      </text:list>
      <text:p text:style-name="P50"><text:span text:style-name="T310"/></text:p>
      <text:p text:style-name="P50"><text:span text:style-name="T310"/></text:p>
      <text:p text:style-name="P51"><text:span text:style-name="T311">TRYB ODWO</text:span><text:span text:style-name="T312">ŁAWCZY</text:span></text:p>
      <text:p text:style-name="P51"><text:span text:style-name="T313">§ 9</text:span></text:p>
      <text:p text:style-name="P51"><text:span text:style-name="T314"/></text:p>
      <text:list text:style-name="L52">
        <text:list-item>
          <text:p text:style-name="P52"><text:span text:style-name="T315">W terminie 3 dni od dnia podania do publicznej wiadomo</text:span><text:span text:style-name="T316">ści listy kandydat</text:span><text:span text:style-name="T317">ów przyj</text:span><text:span text:style-name="T318">ętych i kandydat</text:span><text:span text:style-name="T319">ów nieprzyj</text:span><text:span text:style-name="T320">ętych, rodzic kandydata może wystąpić do Komisji Rekrutacyjnej z wnioskiem o sporządzenie uzasadnienia odmowy przyjęcia kandydata do przedszkola.</text:span></text:p>
        </text:list-item>
        <text:list-item>
          <text:p text:style-name="P52"><text:span text:style-name="T321">Uzasadnienie sporz</text:span><text:span text:style-name="T322">ądza się w terminie 3 dni od dnia wystąpienia przez rodzica kandydata z wnioskiem o sporządzenie uzasadnia. Uzasadnienie zawiera przyczyny odmowy przyjęcia dziecka, w tym najniższą liczbę punkt</text:span><text:span text:style-name="T323">ów, która uprawnia</text:span><text:span text:style-name="T324">ła do przyjęcia oraz liczbę punkt</text:span><text:span text:style-name="T325">ów, któr</text:span><text:span text:style-name="T326">ą uzyskało dziecko w postępowaniu rekrutacyjnym.</text:span></text:p>
        </text:list-item>
        <text:list-item>
          <text:p text:style-name="P52"><text:span text:style-name="T327">Rodzic dziecka mo</text:span><text:span text:style-name="T328">że wnieść do dyrektora przedszkola odwołanie od rozstrzygnięcia Komisji Rekrutacyjnej w terminie 3 dni od dnia otrzymania pisemnego uzasadnienia odmowy przyjęcia dziecka do przedszkola.</text:span></text:p>
        </text:list-item>
        <text:list-item>
          <text:p text:style-name="P52"><text:span text:style-name="T329">Dyrektor przedszkola rozpatruje odwo</text:span><text:span text:style-name="T330">łania rodzic</text:span><text:span text:style-name="T331">ów od rozstrzygni</text:span><text:span text:style-name="T332">ęcia Komisji Rekrutacyjnej w terminie 3 dni od dnia otrzymania odwołania.</text:span></text:p>
        </text:list-item>
        <text:list-item>
          <text:p text:style-name="P52"><text:span text:style-name="T333">Na rozstrzygniecie dyrektora placówki s</text:span><text:span text:style-name="T334">łuży skarga do sądu administracyjnego.</text:span></text:p>
        </text:list-item>
      </text:list>
      <text:p text:style-name="P53"><text:span text:style-name="T335"/></text:p>
      <text:p text:style-name="P53"><text:span text:style-name="T335"/></text:p>
      <text:p text:style-name="P54"><text:span text:style-name="T336">PRZEPISY KO</text:span><text:span text:style-name="T337">ŃCOWE</text:span></text:p>
      <text:p text:style-name="P54"><text:span text:style-name="T338">§ 10</text:span></text:p>
      <text:p text:style-name="P54"><text:span text:style-name="T339"/></text:p>
      <text:p text:style-name="P55"><text:span text:style-name="T340">Regulamin wchodzi w<text:s/></text:span><text:span text:style-name="T341">życie z dniem 02.02.2026 r.</text:span></text:p>
      <text:p text:style-name="P55"><text:span text:style-name="T342">Wykaz za</text:span><text:span text:style-name="T343">łącznik</text:span><text:span text:style-name="T344">ów do regulaminu:</text:span></text:p>
      <text:p text:style-name="P55"><text:span text:style-name="T345">Za</text:span><text:span text:style-name="T346">łącznik Nr 1<text:s/></text:span><text:span text:style-name="T347">„</text:span><text:span text:style-name="T348">Wniosek o przyj</text:span><text:span text:style-name="T349">ęcie dziecka do publicznego przedszkola”.</text:span><text:span text:style-name="T3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